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D# D# C# C#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G#&lt;D#</text:p>
      <text:p><text:s text:c="4"/>born and when you di<text:span text:style-name="Measure_20__23_2">e</text:span> <text:s text:c="14"/>C#&lt;D#</text:p>
      <text:p>They <text:span text:style-name="Measure_20__23_1">ne</text:span>ver seem to hear, even your <text:span text:style-name="Measure_20__23_2">cry</text:span> <text:s/>G#&lt;D#</text:p>
      <text:p><text:s text:c="43"/>C#</text:p>
      <text:p>[Chorus] C C Fm Fm - (D# C# (G# G#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G#-F# F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